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Dr. de Visserstraat 20 te Nijm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verwijderen van asbest (Dr. de Visserstraat 20 te Nijmgen)</text:p>
            <text:p text:style-name="common-al">
            <text:span text:style-name="nadrukvet">Activiteiten: </text:span>Overig; </text:p>
            <text:p text:style-name="common-al">
            <text:span text:style-name="nadrukvet">Zaaknummer: </text:span>W.Z16.100031.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42D404A0-1FC1-4444-835E-2D32B777CB93" xlink:type="simple">http://www.nijmegen.nl/vergunningpagina/?guid=42D404A0-1FC1-4444-835E-2D32B777CB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7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Dr. de Visserstraat 20 te Nijm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3</meta:user-defined>
    <meta:user-defined meta:name="OVERHEIDop.GmbID/DC.identifier">gmb-2016-3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93.49 424166.02</meta:user-defined>
    <meta:user-defined meta:name="OVERHEIDop.versieInformatie"/>
  </office:meta>
</office:document-meta>
</file>