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Zeilmakerij (Cargadoorweg 14 V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starten van het bedrijf Zeilmakerij (Cargadoorweg 14 V te Nijmegen)</text:p>
            <text:p text:style-name="common-al">
            <text:span text:style-name="nadrukvet">Activiteiten: </text:span>Activiteitenbesluit; </text:p>
            <text:p text:style-name="common-al">
            <text:span text:style-name="nadrukvet">Zaaknummer: </text:span>W.Z16.100035.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43BBB3F9-FC03-4AEC-A76A-40C3BC57C735" xlink:type="simple">http://www.nijmegen.nl/vergunningpagina/?guid=43BBB3F9-FC03-4AEC-A76A-40C3BC57C7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Zeilmakerij (Cargadoorweg 14 V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1</meta:user-defined>
    <meta:user-defined meta:name="OVERHEIDop.GmbID/DC.identifier">gmb-2016-3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19.79 429412.33</meta:user-defined>
    <meta:user-defined meta:name="OVERHEIDop.versieInformatie"/>
  </office:meta>
</office:document-meta>
</file>