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plaatsen van een compressorruimte (Hatertseweg 34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plaatsen van een compressorruimte (Hatertseweg 340 te Nijmegen)</text:p>
            <text:p text:style-name="common-al">
            <text:span text:style-name="nadrukvet">Activiteiten: </text:span>Bouwen; Afwijken Bestemmingsplan; </text:p>
            <text:p text:style-name="common-al">
            <text:span text:style-name="nadrukvet">Zaaknummer: </text:span>W.Z16.001926.01</text:p>
            <text:p text:style-name="common-al">
            <text:span text:style-name="nadrukvet">Product: </text:span>omgevingsvergunning</text:p>
            <text:p text:style-name="common-al">
            <text:span text:style-name="nadrukvet">Ontvangst: </text:span>04-02-2016</text:p>
            <text:p text:style-name="common-al">
            <text:span text:style-name="nadrukvet">Verlengingsbesluit verzonden: </text:span>25-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last-al">
            <text:a xlink:href="http://www.nijmegen.nl/vergunningpagina/?guid=B378CAF4-B96E-415D-9965-B9A90AB9FA9C" xlink:type="simple">http://www.nijmegen.nl/vergunningpagina/?guid=B378CAF4-B96E-415D-9965-B9A90AB9FA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7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plaatsen van een compressorruimte (Hatertseweg 34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70</meta:user-defined>
    <meta:user-defined meta:name="OVERHEIDop.GmbID/DC.identifier">gmb-2016-3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