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plaatsen van een dakopbouw (Rosamundstraat 4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plaatsen van een dakopbouw (Rosamundstraat 45 te Nijmegen)</text:p>
            <text:p text:style-name="common-al">
            <text:span text:style-name="nadrukvet">Activiteiten: </text:span>Bouwen; Afwijken Bestemmingsplan; </text:p>
            <text:p text:style-name="common-al">
            <text:span text:style-name="nadrukvet">Zaaknummer: </text:span>W.Z16.001609.01</text:p>
            <text:p text:style-name="common-al">
            <text:span text:style-name="nadrukvet">Product: </text:span>omgevingsvergunning</text:p>
            <text:p text:style-name="common-al">
            <text:span text:style-name="nadrukvet">Ontvangst: </text:span>20-01-2016</text:p>
            <text:p text:style-name="common-al">
            <text:span text:style-name="nadrukvet">Verlengingsbesluit verzonden: </text:span>25-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last-al">
            <text:a xlink:href="http://www.nijmegen.nl/vergunningpagina/?guid=728C004B-1DD7-4799-AC1A-AA7226B115A2" xlink:type="simple">http://www.nijmegen.nl/vergunningpagina/?guid=728C004B-1DD7-4799-AC1A-AA7226B115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6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plaatsen van een dakopbouw (Rosamundstraat 4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69</meta:user-defined>
    <meta:user-defined meta:name="OVERHEIDop.GmbID/DC.identifier">gmb-2016-38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88.91 432447.93</meta:user-defined>
    <meta:user-defined meta:name="OVERHEIDop.versieInformatie"/>
  </office:meta>
</office:document-meta>
</file>