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tijdelijk plaatsen 5 objecten (bouwlab Nijmegen ACN Fabrikaat) en een sanitaire unit (nabij Griftdijk Zuid 79 te Lent - Lentse Wa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6</text:p>
            <text:p text:style-name="common-al">
            <text:span text:style-name="nadrukvet">Omschrijving: </text:span>tijdelijk plaatsen 5 objecten (bouwlab Nijmegen ACN Fabrikaat) en een sanitaire unit (nabij Griftdijk Zuid 79 te Lent - Lentse Waranda)</text:p>
            <text:p text:style-name="common-al">
            <text:span text:style-name="nadrukvet">Activiteiten: </text:span>Bouwen; Afwijken Bestemmingsplan; Afwijken Bestemmingsplan; </text:p>
            <text:p text:style-name="common-al">
            <text:span text:style-name="nadrukvet">Zaaknummer: </text:span>W.Z16.002427.01</text:p>
            <text:p text:style-name="common-al">
            <text:span text:style-name="nadrukvet">Product: </text:span>omgevingsvergunning</text:p>
            <text:p text:style-name="common-al">
            <text:span text:style-name="nadrukvet">Ontvangst: </text:span>29-02-2016</text:p>
            <text:p text:style-name="common-al">
            <text:span text:style-name="nadrukvet">Definitieve beschikking verzonden: </text:span>25-03-2016</text:p>
            <text:p text:style-name="common-al">
            <text:span text:style-name="nadrukvet">Definitieve beschikking ter inzage gelegd: </text:span>30-03-2016</text:p>
            <text:p text:style-name="common-al">
            <text:span text:style-name="nadrukvet">Einddatum bezwaartermijn: </text:span>06-05-2016</text:p>
            <text:p text:style-name="common-al"/>
            <text:p text:style-name="common-al">
            <text:span text:style-name="nadrukvet">Soort: </text:span>Vergunning verleend</text:p>
            <text:p text:style-name="common-al">
            <text:span text:style-name="nadrukvet">Uw mogelijkheid: </text:span>U kunt een bezwaar indienen. Dit kan van 26 maart 2016 tot en met 6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A3CCC34-8D00-43DB-AA0F-8D0C93789CE0" xlink:type="simple">http://www.nijmegen.nl/vergunningpagina/?guid=0A3CCC34-8D00-43DB-AA0F-8D0C93789C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56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6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6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tijdelijk plaatsen 5 objecten (bouwlab Nijmegen ACN Fabrikaat) en een sanitaire unit (nabij Griftdijk Zuid 79 te Lent - Lentse Waran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63</meta:user-defined>
    <meta:user-defined meta:name="OVERHEIDop.GmbID/DC.identifier">gmb-2016-385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42.9 429967.389</meta:user-defined>
    <meta:user-defined meta:name="OVERHEIDop.versieInformatie"/>
  </office:meta>
</office:document-meta>
</file>