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ing winkel tot winkel en studio (Burchtstraat 11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verbouwing winkel tot winkel en studio (Burchtstraat 110  te Nijmegen)</text:p>
            <text:p text:style-name="common-al">
            <text:span text:style-name="nadrukvet">Activiteiten: </text:span>Bouwen; </text:p>
            <text:p text:style-name="common-al">
            <text:span text:style-name="nadrukvet">Zaaknummer: </text:span>W.Z16.002774.01</text:p>
            <text:p text:style-name="common-al">
            <text:span text:style-name="nadrukvet">Product: </text:span>omgevingsvergunning</text:p>
            <text:p text:style-name="common-al">
            <text:span text:style-name="nadrukvet">Ontvangst: </text:span>1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DE2207AB-C324-4695-848D-14C9925F65E9" xlink:type="simple">http://www.nijmegen.nl/vergunningpagina/?guid=DE2207AB-C324-4695-848D-14C9925F65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ing winkel tot winkel en studio (Burchtstraat 11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2</meta:user-defined>
    <meta:user-defined meta:name="OVERHEIDop.GmbID/DC.identifier">gmb-2016-38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16.5 428760.28</meta:user-defined>
    <meta:user-defined meta:name="OVERHEIDop.versieInformatie"/>
  </office:meta>
</office:document-meta>
</file>