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stucen gevelwerk en daarna sausen (Claustrum 8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stucen gevelwerk en daarna sausen (Claustrum 89 te Nijmegen)</text:p>
            <text:p text:style-name="common-al">
            <text:span text:style-name="nadrukvet">Activiteiten: </text:span>Bouwen; </text:p>
            <text:p text:style-name="common-al">
            <text:span text:style-name="nadrukvet">Zaaknummer: </text:span>W.Z16.002574.01</text:p>
            <text:p text:style-name="common-al">
            <text:span text:style-name="nadrukvet">Product: </text:span>omgevingsvergunning</text:p>
            <text:p text:style-name="common-al">
            <text:span text:style-name="nadrukvet">Ontvangst: </text:span>0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4C7C46A9-A9A9-43DF-94FF-44094BE95BE0" xlink:type="simple">http://www.nijmegen.nl/vergunningpagina/?guid=4C7C46A9-A9A9-43DF-94FF-44094BE95B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6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stucen gevelwerk en daarna sausen (Claustrum 8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61</meta:user-defined>
    <meta:user-defined meta:name="OVERHEIDop.GmbID/DC.identifier">gmb-2016-3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23.32 432517.42</meta:user-defined>
    <meta:user-defined meta:name="OVERHEIDop.versieInformatie"/>
  </office:meta>
</office:document-meta>
</file>