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geluidsmuur en hekwerken ter hoogte van het Oude Houtensepad ten behoeve van de Uithoflijn, Uithoflijn nabij het Oude Houtensepad te Utrecht, HZ_WABO-16-04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hoflijn nabij het Oude Houtensepad te Utrecht</text:span>
          </text:p>
            <text:p text:style-name="common-al">HZ_WABO-16-04883</text:p>
            <text:p text:style-name="common-al">Het bouwen van een geluidsmuur en hekwerken ter hoogte van het Oude Houtensepad ten behoeve van de Uithoflijn</text:p>
            <text:p text:style-name="common-al">Datum besluit: 10-03-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856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6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6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geluidsmuur en hekwerken ter hoogte van het Oude Houtensepad ten behoeve van de Uithoflijn, Uithoflijn nabij het Oude Houtensepad te Utrecht, HZ_WABO-16-048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60</meta:user-defined>
    <meta:user-defined meta:name="OVERHEIDop.GmbID/DC.identifier">gmb-2016-385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2CW 2</meta:user-defined>
    <meta:user-defined meta:name="OVERHEIDop.woonplaats">Utrecht</meta:user-defined>
    <meta:user-defined meta:name="OVERHEIDop.straatnaam">Oude Houtensepad</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498 454381</meta:user-defined>
    <meta:user-defined meta:name="OVERHEIDop.versieInformatie"/>
  </office:meta>
</office:document-meta>
</file>