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office:automatic-styles>
  <office:body>
    <office:text>
      <text:p text:style-name="new_page_staatscourant"/>
      <text:p text:style-name="single-kop-titel">Ondermandaat/ volmacht/ machtigingsbesluit met betrekking tot de gesloten basisovereenkomst Wet maatschappelijke ondersteuning 2015 van 21 mei 2014 met TSN Thuiszorg B.V. en de deelovereenkomst AWBZ-Wmo Ondersteuningsdiensten van 23 oktober 2014 met TSN Thuiszorg B.V. Zaansta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mandaat/ volmacht/ machtigingsbesluit inzake overeenkomsten TSN Thuiszorg B.V. </text:p>
            <text:p text:style-name="common-al">
            <text:span text:style-name="nadrukvet">Overwegende dat</text:span>
            <text:span text:style-name="nadrukvet">:</text:span>
          </text:p>
            <text:list text:style-name="id1-3-2-2-1-3">
              <text:list-item text:style-override="id1-3-2-2-1-3-1">
                <text:number>-</text:number>
                <text:p text:style-name="al">Zaanstad met TSN Thuiszorg B.V. een basisovereenkomst Wet maatschappelijke ondersteuning 2015 van 21 mei 2014 en de deelovereenkomst AWBZ-Wmo Ondersteuningsdiensten van 23 oktober 2014 heeft gesloten;</text:p>
              </text:list-item>
              <text:list-item text:style-override="id1-3-2-2-1-3-2">
                <text:number>-</text:number>
                <text:p text:style-name="al">op 30 november 2015 aan TSN Thuiszorg B.V. surseance van betaling is verleend en er sprake is van een dreigend faillissement;</text:p>
              </text:list-item>
              <text:list-item text:style-override="id1-3-2-2-1-3-3">
                <text:number>-</text:number>
                <text:p text:style-name="al">op grond van het Organisatiebesluit Zaanstad 2012 een mandaat aan de directeur (en daarmee eventuele verleende ondermandaten) niet van toepassing is op zaken die politiek of bestuurlijk gevoelig liggen;</text:p>
              </text:list-item>
              <text:list-item text:style-override="id1-3-2-2-1-3-4">
                <text:number>-</text:number>
                <text:p text:style-name="al">de opdracht tot onderhandelen met de bewindvoerders echter vooral een opdracht is die functionele expertise vereist en dus ambtelijk hoort te worden uitgevoerd;</text:p>
              </text:list-item>
              <text:list-item text:style-override="id1-3-2-2-1-3-5">
                <text:number>-</text:number>
                <text:p text:style-name="al">het college bij besluit van 16 februari 2016 mandaat en de burgemeester bij besluit van 14 maart 2016 volmacht c.q. machtiging heeft verleend aan de directeur met als aandachtsgebied maatschappelijke ontwikkeling ter zake van alle (o.a. voorbereidende en uitvoerings) handelingen en voorbereidende besluitvorming die noodzakelijk zijn om de continuïteit van de dienstverlening (zorg) welke wordt/ werd verzorgd door TSN Thuiszorg B.V. op basis van de bovengenoemde gesloten overeenkomsten te waarborgen met de bevoegdheid om schriftelijk ondermandaat, volmacht c.q. machtiging te verlenen aan het sectorhoofd Informatie en Contractmanagement;</text:p>
              </text:list-item>
            </text:list>
            <text:p text:style-name="last-al">
            <text:span text:style-name="nadrukvet">Besluit:</text:span>
          </text:p>
            <text:list text:style-name="id1-3-2-2-1-5">
              <text:list-item text:style-override="id1-3-2-2-1-5-1">
                <text:number>I</text:number>
                <text:p text:style-name="al">Met betrekking tot het aan de directeur met als aandachtsgebied maatschappelijke ontwikkeling verleende mandaat-, volmacht en machtiging ter zake van alle (o.a. voorbereidende en uitvoerings) handelingen en voorbereidende besluitvorming die noodzakelijk zijn om de continuïteit van de dienstverlening (zorg) welke wordt/ werd verzorgd door TSN Thuiszorg B.V. op basis van de bovengenoemde gesloten overeenkomsten te waarborgen, ondermandaat, volmacht en machtiging op te dragen aan het sectorhoofd Informatie en Contractmanagement;</text:p>
              </text:list-item>
              <text:list-item text:style-override="id1-3-2-2-1-5-2">
                <text:number>II</text:number>
                <text:p text:style-name="al">Met betrekking tot vervanging in geval van verhindering of ontstentenis van de functionaris aan wie bij dit besluit de bovenstaande bevoegdheden zijn ondergemandateerd, worden bepalingen van het geldende Ondermandaatbesluit van het domein Maatschappelijke Ontwikkeling in acht genomen;</text:p>
              </text:list-item>
              <text:list-item text:style-override="id1-3-2-2-1-5-3">
                <text:number>III</text:number>
                <text:p text:style-name="al">Dit besluit zal worden bekendgemaakt door het plaatsen daarvan in het elektronische Gemeenteblad en worden gepubliceerd via CVDR op de website overheid.nl.</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1-03-2016 </text:p>
                      </table:table-cell>
                    </table:table-row>
                    <table:table-row table:style-name="row">
                      <table:table-cell table:style-name="entry" table:number-rows-spanned="1" table:number-columns-spanned="1">
                        <text:p text:style-name="table_al">Bekendgemaakt in gemeent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werkingtreding</text:p>
                      </table:table-cell>
                      <table:table-cell table:style-name="entry" table:number-rows-spanned="1" table:number-columns-spanned="1">
                        <text:p text:style-name="table_al">na bekendmaking</text:p>
                      </table:table-cell>
                    </table:table-row>
                    <table:table-row table:style-name="row">
                      <table:table-cell table:style-name="entry" table:number-rows-spanned="1" table:number-columns-spanned="1">
                        <text:p text:style-name="table_al">Handtekening directeur met als aandachtsgebied maatschappelijke ontwikkeling</text:p>
                      </table:table-cell>
                      <table:table-cell table:style-name="entry" table:number-rows-spanned="1" table:number-columns-spanned="1">
                        <text:p text:style-name="table_al">S. Tax </text:p>
                      </table:table-cell>
                    </table:table-row>
                  
                </table:table>
              <text:p text:style-name="table_bottom"/></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3855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volmacht/ machtigingsbesluit met betrekking tot de gesloten basisovereenkomst Wet maatschappelijke ondersteuning 2015 van 21 mei 2014 met TSN Thuiszorg B.V. en de deelovereenkomst AWBZ-Wmo Ondersteuningsdiensten van 23 oktober 2014 met TSN Thuiszorg B.V. Zaan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57</meta:user-defined>
    <meta:user-defined meta:name="OVERHEIDop.GmbID/DC.identifier">gmb-2016-38557</meta:user-defined>
    <meta:user-defined meta:name="OVERHEID.TaxonomieBeleidsagenda/OVERHEID.category">Financiën | Organisatie en beleid</meta:user-defined>
    <meta:user-defined meta:name="OVERHEIDop.referentienummer">2016/13549</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