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02 Koestraat 149 te Tilburg, wijzigen van kantoorpand tot appartement/studio, 2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1002 - I - Koestraat 14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5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02 Koestraat 149 te Tilburg, wijzigen van kantoorpand tot appartement/studio,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6</meta:user-defined>
    <meta:user-defined meta:name="OVERHEIDop.GmbID/DC.identifier">gmb-2016-38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EC 149</meta:user-defined>
    <meta:user-defined meta:name="OVERHEIDop.woonplaats">Tilburg</meta:user-defined>
    <meta:user-defined meta:name="OVERHEIDop.straatnaam">Ko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83 397045</meta:user-defined>
    <meta:user-defined meta:name="OVERHEIDop.versieInformatie"/>
  </office:meta>
</office:document-meta>
</file>