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92 Diepenbrocklaan 75 te Tilburg, kappen van 2 bomen, 2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9 - Z-HZ_WABO-2016-00992 - I - Diepenbrocklaan 7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92 Diepenbrocklaan 75 te Tilburg, kappen van 2 bom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5</meta:user-defined>
    <meta:user-defined meta:name="OVERHEIDop.GmbID/DC.identifier">gmb-2016-38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GK 75</meta:user-defined>
    <meta:user-defined meta:name="OVERHEIDop.woonplaats">Tilburg</meta:user-defined>
    <meta:user-defined meta:name="OVERHEIDop.straatnaam">Diepenbrock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38 399379</meta:user-defined>
    <meta:user-defined meta:name="OVERHEIDop.versieInformatie"/>
  </office:meta>
</office:document-meta>
</file>