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990 Linge 28 te Tilburg, kappen van 8 bomen, 21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9 - Z-HZ_WABO-2016-00990 - I - Linge 2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855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5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5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990 Linge 28 te Tilburg, kappen van 8 bomen, 2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53</meta:user-defined>
    <meta:user-defined meta:name="OVERHEIDop.GmbID/DC.identifier">gmb-2016-385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EW 28</meta:user-defined>
    <meta:user-defined meta:name="OVERHEIDop.woonplaats">Tilburg</meta:user-defined>
    <meta:user-defined meta:name="OVERHEIDop.straatnaam">Linge</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806 395514</meta:user-defined>
    <meta:user-defined meta:name="OVERHEIDop.versieInformatie"/>
  </office:meta>
</office:document-meta>
</file>