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6-00668 Diepenveenstraat 45 te Tilburg, plaatsen van een poort in de bestaande erfafscheiding, verzonden 24 maart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329 - Z-HZ_WABO-2016-00668 - B - Diepenveenstraat 45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8551</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551</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551</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6-00668 Diepenveenstraat 45 te Tilburg, plaatsen van een poort in de bestaande erfafscheiding, verzonden 24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551</meta:user-defined>
    <meta:user-defined meta:name="OVERHEIDop.GmbID/DC.identifier">gmb-2016-3855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3JL 45</meta:user-defined>
    <meta:user-defined meta:name="OVERHEIDop.woonplaats">Tilburg</meta:user-defined>
    <meta:user-defined meta:name="OVERHEIDop.straatnaam">Diepenveen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29258 398466</meta:user-defined>
    <meta:user-defined meta:name="OVERHEIDop.versieInformatie"/>
  </office:meta>
</office:document-meta>
</file>