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hogen van de nok aan de   achterzijde en het plaatsen van dakkapel aan de voorzijde van de woning,   Zonstraat 36 te De Meern, HZ_WABO-16-03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onstraat 36 te De Meern</text:span>
          </text:p>
            <text:p text:style-name="common-al">HZ_WABO-16-03661</text:p>
            <text:p text:style-name="common-al">Het verhogen van de nok aan de achterzijde en het plaatsen van   dakkapel aan de voorzijde van de woning</text:p>
            <text:p text:style-name="common-al">Datum besluit: 23-03-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8550</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50</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50</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hogen van de nok aan de   achterzijde en het plaatsen van dakkapel aan de voorzijde van de woning,   Zonstraat 36 te De Meern, HZ_WABO-16-036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50</meta:user-defined>
    <meta:user-defined meta:name="OVERHEIDop.GmbID/DC.identifier">gmb-2016-385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AG 36</meta:user-defined>
    <meta:user-defined meta:name="OVERHEIDop.woonplaats">De Meern</meta:user-defined>
    <meta:user-defined meta:name="OVERHEIDop.straatnaam">Zon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1437 454794</meta:user-defined>
    <meta:user-defined meta:name="OVERHEIDop.versieInformatie"/>
  </office:meta>
</office:document-meta>
</file>