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regels van het bestemmingsplan (plaatsen van een mantelzorgunit in de dubbelbestemming ‘Leiding’), Pinksterbloem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span text:style-name="nadrukvet"> </text:span>
          </text:p>
            <text:p text:style-name="common-al"/>
            <text:list text:style-name="id1-3-2-1-1-4">
              <text:list-item text:style-override="id1-3-2-1-1-4-1">
                <text:number>•</text:number>
                <text:p text:style-name="al">Pinksterbloemstraat 10, Weert, afwijken van regels van het bestemmingsplan (plaatsen van een mantelzorgunit in de dubbelbestemming ‘Leiding’)</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regels van het bestemmingsplan (plaatsen van een mantelzorgunit in de dubbelbestemming ‘Leiding’), Pinksterbloem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55</meta:user-defined>
    <meta:user-defined meta:name="OVERHEIDop.GmbID/DC.identifier">gmb-2016-3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E 10</meta:user-defined>
    <meta:user-defined meta:name="OVERHEIDop.woonplaats">Weert</meta:user-defined>
    <meta:user-defined meta:name="OVERHEIDop.straatnaam">Pinksterbloem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131 363837</meta:user-defined>
    <meta:user-defined meta:name="OVERHEIDop.versieInformatie"/>
  </office:meta>
</office:document-meta>
</file>