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487 Wagnerplein 40 te Tilburg, kappen van 12 bomen, verzonden 25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30 - Z-HZ_WABO-2016-00487 - B - Wagnerplein 4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54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4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4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487 Wagnerplein 40 te Tilburg, kappen van 12 bomen, verzonden 2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49</meta:user-defined>
    <meta:user-defined meta:name="OVERHEIDop.GmbID/DC.identifier">gmb-2016-385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LP 34</meta:user-defined>
    <meta:user-defined meta:name="OVERHEIDop.woonplaats">Tilburg</meta:user-defined>
    <meta:user-defined meta:name="OVERHEIDop.straatnaam">Wagner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2016-00487|exb-2016-10622</meta:user-defined>
    <meta:user-defined meta:name="OVERHEID.EPSG28992/DC.spatial">134129 399523</meta:user-defined>
    <meta:user-defined meta:name="OVERHEIDop.versieInformatie"/>
  </office:meta>
</office:document-meta>
</file>