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592 Outshoornstraat 95 te Tilburg, kappen van een boom, verzonden 2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0 - Z-HZ_WABO-2016-00592 - B - Outshoornstraat 9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4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592 Outshoornstraat 95 te Tilburg, kappen van een boom, verzonden 2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48</meta:user-defined>
    <meta:user-defined meta:name="OVERHEIDop.GmbID/DC.identifier">gmb-2016-385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KN 95</meta:user-defined>
    <meta:user-defined meta:name="OVERHEIDop.woonplaats">Tilburg</meta:user-defined>
    <meta:user-defined meta:name="OVERHEIDop.straatnaam">Outshoor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592|exb-2016-10621</meta:user-defined>
    <meta:user-defined meta:name="OVERHEID.EPSG28992/DC.spatial">132916 397162</meta:user-defined>
    <meta:user-defined meta:name="OVERHEIDop.versieInformatie"/>
  </office:meta>
</office:document-meta>
</file>