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6-00575 Jacob van Ruysdaellaan 10 te Berkel-Enschot, voor het kappen van 2 bomen, verzonden 25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30 - Z-HZ_WABO-2016-00575 - B - Jacob van Ruysdaellaan 10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54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4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4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6-00575 Jacob van Ruysdaellaan 10 te Berkel-Enschot, voor het kappen van 2 bomen, verzonden 2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46</meta:user-defined>
    <meta:user-defined meta:name="OVERHEIDop.GmbID/DC.identifier">gmb-2016-385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GX 10</meta:user-defined>
    <meta:user-defined meta:name="OVERHEIDop.woonplaats">Tilburg</meta:user-defined>
    <meta:user-defined meta:name="OVERHEIDop.straatnaam">Jacob van Camp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2016-00575|exb-2016-10620</meta:user-defined>
    <meta:user-defined meta:name="OVERHEID.EPSG28992/DC.spatial">133119 397460</meta:user-defined>
    <meta:user-defined meta:name="OVERHEIDop.versieInformatie"/>
  </office:meta>
</office:document-meta>
</file>