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72 Goirkestraat 70 te Tilburg, aanpassen van de brandwerende scheiding, verzonden 2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0 - Z-HZ_WABO-2016-00272 - B - Goirkestraat 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4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4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72 Goirkestraat 70 te Tilburg, aanpassen van de brandwerende scheiding, verzonden 2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45</meta:user-defined>
    <meta:user-defined meta:name="OVERHEIDop.GmbID/DC.identifier">gmb-2016-38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L 70</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35 398225</meta:user-defined>
    <meta:user-defined meta:name="OVERHEIDop.versieInformatie"/>
  </office:meta>
</office:document-meta>
</file>