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759 Broekhovenseweg 35 te Tilburg, verbouwen van kantoor tot woning, verzonden 2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0 - Z-HZ_WABO-2016-00759 - B - Broekhovenseweg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4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759 Broekhovenseweg 35 te Tilburg, verbouwen van kantoor tot woning, verzonden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43</meta:user-defined>
    <meta:user-defined meta:name="OVERHEIDop.GmbID/DC.identifier">gmb-2016-38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LA 35</meta:user-defined>
    <meta:user-defined meta:name="OVERHEIDop.woonplaats">Tilburg</meta:user-defined>
    <meta:user-defined meta:name="OVERHEIDop.straatnaam">Broekhoven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03 395509</meta:user-defined>
    <meta:user-defined meta:name="OVERHEIDop.versieInformatie"/>
  </office:meta>
</office:document-meta>
</file>