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de bestemming   ten behoeve van het omzetten van zelfstandige woonruimte in onzelfstandige   woonruimte, Van Heuven Goedhartlaan 71 te Utrecht, HZ_WABO-16-08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uven Goedhartlaan 71 te Utrecht</text:span>
          </text:p>
            <text:p text:style-name="common-al">HZ_WABO-16-08223</text:p>
            <text:p text:style-name="common-al">Het afwijken van de bestemming ten behoeve van het omzetten van   zelfstandige woonruimte in onzelfstandige woonruimte</text:p>
            <text:p text:style-name="common-al">Datum besluit: 23-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ten behoeve van het omzetten van zelfstandige woonruimte in onzelfstandige   woonruimte, Van Heuven Goedhartlaan 71 te Utrecht, HZ_WABO-16-08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1</meta:user-defined>
    <meta:user-defined meta:name="OVERHEIDop.GmbID/DC.identifier">gmb-2016-38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CG 71</meta:user-defined>
    <meta:user-defined meta:name="OVERHEIDop.woonplaats">Utrecht</meta:user-defined>
    <meta:user-defined meta:name="OVERHEIDop.straatnaam">Van Heuven Goedhart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06 454470</meta:user-defined>
    <meta:user-defined meta:name="OVERHEIDop.versieInformatie"/>
  </office:meta>
</office:document-meta>
</file>