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indeling van de kelder ten behoeve van de realisering van een stookruimte en   het intern wijzigen van het kinderdagverblijf op de begane grond en de   kamerverhuur op de begane grond tot en met de negende verdieping, Lomanlaan   103 te Utrecht, HZ_WABO-16-09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manlaan 103 te Utrecht</text:span>
          </text:p>
            <text:p text:style-name="common-al">HZ_WABO-16-09134</text:p>
            <text:p text:style-name="common-al">Het wijzigen van de indeling van de kelder ten behoeve van de   realisering van een stookruimte en het intern wijzigen van het   kinderdagverblijf op de begane grond en de kamerverhuur op de begane grond   tot en met de negende verdieping</text:p>
            <text:p text:style-name="common-al">Datum ontvangst aanvraag: 22-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3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3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3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indeling van de kelder ten behoeve van de realisering van een stookruimte en   het intern wijzigen van het kinderdagverblijf op de begane grond en de   kamerverhuur op de begane grond tot en met de negende verdieping, Lomanlaan   103 te Utrecht, HZ_WABO-16-09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31</meta:user-defined>
    <meta:user-defined meta:name="OVERHEIDop.GmbID/DC.identifier">gmb-2016-38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XD 105</meta:user-defined>
    <meta:user-defined meta:name="OVERHEIDop.woonplaats">Utrecht</meta:user-defined>
    <meta:user-defined meta:name="OVERHEIDop.straatnaam">Loma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436 453884</meta:user-defined>
    <meta:user-defined meta:name="OVERHEIDop.versieInformatie"/>
  </office:meta>
</office:document-meta>
</file>