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Nieuwe aanvraag omgevingsvergunning, het kappen van twee bomen,   Emmalaan 7 te Vleuten, HZ_WABO-16-09214</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Emmalaan 7 te Vleuten</text:span>
          </text:p>
            <text:p text:style-name="common-al">HZ_WABO-16-09214</text:p>
            <text:p text:style-name="common-al">Het kappen van twee bomen</text:p>
            <text:p text:style-name="common-al">Datum ontvangst aanvraag: 23-03-2016</text:p>
            <text:p text:style-name="common-al"/>
            <text:p text:style-name="common-al">U kunt de aanvraag en bijbehorende stukken inzien. Maak hiervoor   een afspraak via de optie “balieafspraak” op   www.utrecht.nl/afspraakbouwenondernemen.</text:p>
            <text:p text:style-name="common-al">Wilt u op de aanvraag reageren, stuur dan een e-mail naar   vooroverleg@utrecht.nl, onder vermelding van het kenmerk van de ingediende   aanvraag. Vermeldt u daarbij uw naam, adres, telefoonnummer en het   betreffende kenmerk. Doet u dit zo snel mogelijk omdat wij binnen een   wettelijke termijn een beslissing moeten nemen. Wanneer het in plaats van een   reguliere procedure een uniforme openbare voorbereidingsprocedure betreft,   dan gelden daarvoor andere termijnen. Is dit het geval, dan ontvangt u naar   aanleiding van uw reactie een berich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Utrecht.</text:p>
            </table:table-cell>
            <table:table-cell office:value-type="string" table:style-name="header.C">
              <text:p text:style-name="headerright"><text:span text:style-name="nr">Nr. 38526</text:span><text:line-break/><text:date style:data-style-name="dag" text:fixed="true" text:date-value="2016-03-30"/><text:line-break/><text:date style:data-style-name="jaar" text:fixed="true" text:date-value="2016-03-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26</text:span><text:date style:data-style-name="nicedate" text:fixed="true" text:date-value="2016-03-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38526</text:span><text:date style:data-style-name="nicedate" text:fixed="true" text:date-value="2016-03-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Nieuwe aanvraag omgevingsvergunning, het kappen van twee bomen,   Emmalaan 7 te Vleuten, HZ_WABO-16-09214</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30</meta:user-defined>
    <meta:user-defined meta:name="OVERHEIDop.publicationIssue">38526</meta:user-defined>
    <meta:user-defined meta:name="OVERHEIDop.GmbID/DC.identifier">gmb-2016-38526</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Utrecht</meta:user-defined>
    <meta:user-defined meta:name="OVERHEID.Informatietype/DC.type">officiële publicatie</meta:user-defined>
    <dc:language>nl</dc:language>
    <meta:user-defined meta:name="OVERHEID.PostcodeHuisnummer/OVERHEIDop.postcodeHuisnummer">3451CT 7</meta:user-defined>
    <meta:user-defined meta:name="OVERHEIDop.woonplaats">Vleuten</meta:user-defined>
    <meta:user-defined meta:name="OVERHEIDop.straatnaam">Emmalaan</meta:user-defined>
    <meta:user-defined meta:name="OVERHEID.Gemeente/OVERHEID.authority">Utrecht</meta:user-defined>
    <meta:user-defined meta:name="OVERHEID.Gemeente/DCTERMS.publisher">Utrecht</meta:user-defined>
    <meta:user-defined meta:name="OVERHEIDgvop.Informatietype/DC.type">Beschikkingen | aanvraag</meta:user-defined>
    <meta:user-defined meta:name="OVERHEID.EPSG28992/DC.spatial">129235 457039</meta:user-defined>
    <meta:user-defined meta:name="OVERHEIDop.versieInformatie"/>
  </office:meta>
</office:document-meta>
</file>