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ndelaberen van één   eik, Dr. H.J. Lovinklaan 6 te Utrecht, HZ_WABO-16-09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 H.J. Lovinklaan 6 te Utrecht</text:span>
          </text:p>
            <text:p text:style-name="common-al">HZ_WABO-16-09229</text:p>
            <text:p text:style-name="common-al">Het kandelaberen van één eik</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1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ndelaberen van één   eik, Dr. H.J. Lovinklaan 6 te Utrecht, HZ_WABO-16-09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18</meta:user-defined>
    <meta:user-defined meta:name="OVERHEIDop.GmbID/DC.identifier">gmb-2016-38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WD 6</meta:user-defined>
    <meta:user-defined meta:name="OVERHEIDop.woonplaats">Utrecht</meta:user-defined>
    <meta:user-defined meta:name="OVERHEIDop.straatnaam">Dr. H.J. Lovink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24 457412</meta:user-defined>
    <meta:user-defined meta:name="OVERHEIDop.versieInformatie"/>
  </office:meta>
</office:document-meta>
</file>