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beschermd stadsgezic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ter voldoening aan het bepaalde in artikel 3.7 van de</text:p>
            <text:p text:style-name="common-al">Wet ruimtelijke ordening bekend dat de gemeenteraad in zijn openbare vergadering van 31 maart 2015</text:p>
            <text:p text:style-name="common-al">heeft besloten te verklaren dat een gedeeltelijke herziening van het bestemmingsplan Binnenstad wordt voorbereid in verband met het beschermd stadsgezicht Breda (NL.IMRO.0758.VB2016201166-0001).</text:p>
            <text:p text:style-name="common-al">De begrenzingen van het plangebied is zoals is aangegeven op de bij dit besluit behorende tekeningen met het nummer 298737.</text:p>
            <text:p text:style-name="common-al">Het doel van het voorbereidingsbesluit is te voorkomen dat door bouwplannen, die passen binnen het</text:p>
            <text:p text:style-name="common-al">vigerende bestemmingsplan, het beschermd stadsgezicht Breda wordt aangetast. Wel blijft de mogelijkheid bestaan om medewerking te geven aan plannen die zowel in het vigerende</text:p>
            <text:p text:style-name="common-al">bestemmingsplan als in de herziening van het bestemmingsplan Binnenstad passen.</text:p>
            <text:p text:style-name="tussenkopcur">
            <text:span text:style-name="nadrukvet">Ter inzage</text:span>
          </text:p>
            <text:p text:style-name="common-al">Het voorbereidingsbesluit treedt in werking de dag na deze publicatie en is te raadplegen via de website www.breda.nl/ruimtelijkeplannen (kies de link ‘Ruimtelijke plannen van de Gemeente Breda’). Ook ligt het voorbereidingsbesluit ter inzage bij de Infobalie in het Stadskantoor, Claudius Prinsenlaan 10 te Breda.</text:p>
            <text:p text:style-name="tussenkopcur">
            <text:span text:style-name="nadrukvet">Bezwaar of beroep</text:span>
          </text:p>
            <text:p text:style-name="last-al">Tegen het voorbereidingsbesluit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eda.</text:p>
            </table:table-cell>
            <table:table-cell office:value-type="string" table:style-name="header.C">
              <text:p text:style-name="headerright"><text:span text:style-name="nr">Nr. 38514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1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14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orbereidingsbesluit beschermd stadsgezich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8514</meta:user-defined>
    <meta:user-defined meta:name="OVERHEIDop.GmbID/DC.identifier">gmb-2016-3851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VB2016201166-00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Breda</meta:user-defined>
    <meta:user-defined meta:name="OVERHEID.Gemeente/DCTERMS.publisher">Breda</meta:user-defined>
    <meta:user-defined meta:name="OVERHEID.Gemeente/DC.spatial">Breda</meta:user-defined>
    <meta:user-defined meta:name="OVERHEIDop.versieInformatie"/>
  </office:meta>
</office:document-meta>
</file>