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omgevingsvergunning Z-HZ_WABO-2015-03571 Eikenbosch 47 te Berkel-Enschot, herbestemmen Gemeentehuis Berkel-Enschot naar 20 woningen, verzonden 25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30 - Z-HZ_WABO-2015-03571 - B - Eikenbosch 47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851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1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1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3571 Eikenbosch 47 te Berkel-Enschot, herbestemmen Gemeentehuis Berkel-Enschot naar 20 woningen, verzonden 25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11</meta:user-defined>
    <meta:user-defined meta:name="OVERHEIDop.GmbID/DC.identifier">gmb-2016-385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GB 47</meta:user-defined>
    <meta:user-defined meta:name="OVERHEIDop.woonplaats">Berkel-Enschot</meta:user-defined>
    <meta:user-defined meta:name="OVERHEIDop.straatnaam">Eikenbosch</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7986 399600</meta:user-defined>
    <meta:user-defined meta:name="OVERHEIDop.versieInformatie"/>
  </office:meta>
</office:document-meta>
</file>