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–" text:level="1">
        <style:list-level-properties text:min-label-width="10mm"/>
      </text:list-level-style-bullet>
    </text:list-style>
    <text:list-style style:name="id1-3-2-2-1-7-1">
      <text:list-level-style-bullet text:bullet-char="–" text:level="1">
        <style:list-level-properties text:min-label-width="10mm"/>
      </text:list-level-style-bullet>
    </text:list-style>
    <text:list-style style:name="id1-3-2-2-1-7-2">
      <text:list-level-style-bullet text:bullet-char="–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 style:rel-column-width="39*"/>
    </style:style>
    <style:style style:family="table-column" style:parent-style-name="colspec" style:name="id1-3-2-2-1-9-1-2">
      <style:table-column-properties style:rel-column-width="31*"/>
    </style:style>
    <style:style style:family="table-column" style:parent-style-name="colspec" style:name="id1-3-2-2-1-9-1-3">
      <style:table-column-properties style:rel-column-width="30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op de verordening parkeerbelastingen Oosterhou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erhout; </text:p>
            <text:p text:style-name="al"/>
            <text:p text:style-name="al">gelezen het voorstel van het college van burgemeester en wethouders van 22 februari 2016;</text:p>
            <text:p text:style-name="al"/>
            <text:p text:style-name="al">gelet op artikel 225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TOT WIJZIGING VAN DE VERORDENING PARKEERBELASTINGEN OOSTERHOUT 2016 (1<text:span text:style-name="sup">e</text:span> wijziging)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- en kostentabel behorende bij en deel uitmakende van de ‘Verordening parkeerbelastingen Oosterhout 2016’ wordt als volgt gewijzigd.</text:p>
            <text:p text:style-name="al"/>
            <text:p text:style-name="al">De zin opgenomen voor onderdeel 1 en onderdeel 1 van de Tarieven- en kostentabel worden vervangen door:</text:p>
            <text:p text:style-name="al"/>
            <text:p text:style-name="al">De gemeente Oosterhout hanteert twee tariefsoorten:</text:p>
            <text:list text:style-name="id1-3-2-2-1-7">
              <text:list-item text:style-override="id1-3-2-2-1-7-1">
                <text:number>–</text:number>
                <text:p text:style-name="al">een normaal tarief van € 1,50 per uur;</text:p>
              </text:list-item>
              <text:list-item text:style-override="id1-3-2-2-1-7-2">
                <text:number>–</text:number>
                <text:p text:style-name="al">een hoog tarief van € 1,90 per uur.</text:p>
              </text:list-item>
            </text:list>
            <text:list text:style-name="id1-3-2-2-1-8">
              <text:list-item text:style-override="id1-3-2-2-1-8-1">
                <text:number>1.</text:number>
                <text:p text:style-name="al">Het tarief voor het parkeren bij parkeerapparatuur als bedoeld in artikel 2, onderdeel a, van de verordening bedraagt:</text:p>
              </text:list-item>
            </text:list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 parkeerapparatuur bij parkeren gedurend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ag per tijdseenheid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de parkeerapparatuur-plaatsen gelegen op de terreinen aangeduid als tariefgroep ‘A’ op de gewaarmerkte tekening behorende bij het Aanwijzingsbesluit betaald parkeren Oosterhout 2016. </text:p>
                  </table:table-cell>
                  <table:table-cell table:style-name="entry" table:number-rows-spanned="1" table:number-columns-spanned="1">
                    <text:p text:style-name="table_al">De dagen en tijdstippen,</text:p>
                    <text:p text:style-name="table_al">zoals deze door het college zijn vastgesteld</text:p>
                    <text:p text:style-name="table_al">in artikel 2 van het Aanwijzingsbesluit betaald parkeren Oosterhout 2016.</text:p>
                  </table:table-cell>
                  <table:table-cell table:style-name="entry" table:number-rows-spanned="1" table:number-columns-spanned="1">
                    <text:p text:style-name="table_al">€ 1,90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de parkeerapparatuur-plaatsen gelegen op de terreinen aangeduid als tariefgroep ‘B’ op de gewaarmerkte tekening behorende bij het Aanwijzingsbesluit betaald parkeren Oosterhout 2016.</text:p>
                  </table:table-cell>
                  <table:table-cell table:style-name="entry" table:number-rows-spanned="1" table:number-columns-spanned="1">
                    <text:p text:style-name="table_al">De dagen en tijdstippen,</text:p>
                    <text:p text:style-name="table_al">zoals deze door het college zijn vastgesteld</text:p>
                    <text:p text:style-name="table_al">in artikel 2 van het Aanwijzingsbesluit betaald parkeren Oosterhout 2016.</text:p>
                  </table:table-cell>
                  <table:table-cell table:style-name="entry" table:number-rows-spanned="1" table:number-columns-spanned="1">
                    <text:p text:style-name="table_al">€ 1,90 per uur met een maximum van € 3,80 per dag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mei 201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eze verordening wordt aangehaald als: <text:span text:style-name="nadrukcur">‘</text:span><text:span text:style-name="nadrukcur">Eerste wijziging van de</text:span><text:span text:style-name="nadrukcur">Verordening p</text:span><text:span text:style-name="nadrukcur">arkeerbelastingen</text:span><text:span text:style-name="nadrukcur"> Oosterhout </text:span><text:span text:style-name="nadrukcur">201</text:span><text:span text:style-name="nadrukcur">6</text:span><text:span text:style-name="nadrukcur">’.</text:span>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22 maart 2016. </text:span>
          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erhout.</text:p>
            </table:table-cell>
            <table:table-cell office:value-type="string" table:style-name="header.C">
              <text:p text:style-name="headerright"><text:span text:style-name="nr">Nr. 3850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0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0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e wijziging op de verordening parkeerbelastingen Oosterhou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508</meta:user-defined>
    <meta:user-defined meta:name="OVERHEIDop.GmbID/DC.identifier">gmb-2016-38508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. 225 Gemw;1.0:c:BWBR0005416&amp;artikel=225&amp;g=2016-02-01</meta:user-defined>
    <meta:user-defined meta:name="OVERHEIDop.referentienummer">BI.0160052</meta:user-defined>
    <meta:user-defined meta:name="OVERHEID.Organisatietype/OVERHEID.organisationType">gemeente</meta:user-defined>
    <meta:user-defined meta:name="OVERHEID.Gemeente/DC.creator">Oosterhout</meta:user-defined>
    <dc:language>nl</dc:language>
    <meta:user-defined meta:name="OVERHEID.Informatietype/DC.type">officiële publicatie</meta:user-defined>
    <meta:user-defined meta:name="OVERHEID.Gemeente/OVERHEID.authority">Oosterhout</meta:user-defined>
    <meta:user-defined meta:name="OVERHEID.Gemeente/DCTERMS.publisher">Oosterhout</meta:user-defined>
    <meta:user-defined meta:name="OVERHEIDgvop.Informatietype/DC.type">Verordeningen</meta:user-defined>
    <meta:user-defined meta:name="OVERHEID.Gemeente/DC.spatial">Oosterhout</meta:user-defined>
    <meta:user-defined meta:name="OVERHEIDop.versieInformatie"/>
  </office:meta>
</office:document-meta>
</file>