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office:automatic-styles>
  <office:body>
    <office:text>
      <text:p text:style-name="new_page_staatscourant"/>
      <text:p text:style-name="single-kop-titel">Verordening gegevensverstrekking basisregistratie personen Bloemendaal 2014</text:p>
      <text:section text:name="regeling_id1-3-2" text:style-name="regeling">
        <text:section text:name="aanhef_id1-3-2-1" text:style-name="aanhef">
          <text:section text:name="preambule_id1-3-2-1-1" text:style-name="preambule">
            <text:p text:style-name="al">De raad der gemeente Bloemendaal;</text:p>
            <text:p text:style-name="al"/>
            <text:p text:style-name="al">gelezen het voorstel van burgemeester en wethouders van 24 juni 2014;</text:p>
            <text:p text:style-name="al"/>
            <text:p text:style-name="al">gezien het advies van de commissie Bestuur en Middelen;</text:p>
            <text:p text:style-name="al"/>
            <text:p text:style-name="al">gelet op de artikelen 3.8, eerste lid, en 3.9, eerste en tweede lid, van de Wet basisregistratie personen;</text:p>
          </text:section>
          <text:section text:name="afkondiging_id1-3-2-1-2" text:style-name="afkondiging">
            <text:p text:style-name="afkondiging_top"/>
            <text:p text:style-name="al">
            <text:span text:style-name="nadrukondlijn">besluit</text:span>:</text:p>
            <text:p text:style-name="al"/>
            <text:p text:style-name="al">vast te stellen de volgende:</text:p>
            <text:p text:style-name="al"/>
            <text:p text:style-name="al">
            <text:span text:style-name="nadrukvet">Verordening gegevensverstrekking basisregistratie personen Bloemendaal 201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organen van de gemeente</text:p>
            <text:p text:style-name="al">Het college van burgemeester en wethouders verstrekt aan een overheidsorgaan gegevens uit de basisregistratie voor zover dit is bepaald bij nadere regeling van het college.</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burgemeester en wethouders kan overeenkomstig artikel 3.9 van de Wet basisregistratie personen op verzoek van een derde aan hem gegevens verstrekken uit de basisregistratie personen als:</text:p>
                <text:list text:style-name="id1-3-2-2-2-2-3">
                  <text:list-item text:style-override="id1-3-2-2-2-2-3-1">
                    <text:number>a.</text:number>
                    <text:p text:style-name="al">de derde voorafgaande schriftelijke toestemming heeft van de ingeschrevene over wie gegevens worden verstrekt, of</text:p>
                  </text:list-item>
                  <text:list-item text:style-override="id1-3-2-2-2-2-3-2">
                    <text:number>b.</text:number>
                    <text:p text:style-name="al">de verstrekking in overeenstemming is met het derde en vierde lid.</text:p>
                  </text:list-item>
                </text:list>
              </text:list-item>
              <text:list-item text:style-override="id1-3-2-2-2-3">
                <text:number>2.</text:number>
                <text:p text:style-name="al">Verstrekking overeenkomstig het eerste lid, aanhef en onder b, vindt enkel plaats voor zover deze noodzakelijk is voor de behartiging van het gerechtvaardigde belang van de derde en het belang of de fundamentele rechten en vrijheden van de ingeschrevene niet aan de verstrekking in de weg staan.</text:p>
              </text:list-item>
              <text:list-item text:style-override="id1-3-2-2-2-4">
                <text:number>3.</text:number>
                <text:p text:style-name="al">Werkzaamheden met een gewichtig maatschappelijk belang voor de gemeente ten behoeve waarvan gegevens uit de basisregistratie kunnen worden verstrekt zijn:</text:p>
                <text:list text:style-name="id1-3-2-2-2-4-3">
                  <text:list-item text:style-override="id1-3-2-2-2-4-3-1">
                    <text:number>a.</text:number>
                    <text:p text:style-name="al">werkzaamheden van door de gemeente Bloemendaal gesubsidieerde instellingen voor uitvoering van wettelijke taken;</text:p>
                  </text:list-item>
                  <text:list-item text:style-override="id1-3-2-2-2-4-3-2">
                    <text:number>b.</text:number>
                    <text:p text:style-name="al">werkzaamheden van woningbouwverenigingen c.q. woningcorporaties ten behoeve van de bijhouding van de huurdersadministratie, woningtoewijzing en fraudebestrijding;</text:p>
                  </text:list-item>
                  <text:list-item text:style-override="id1-3-2-2-2-4-3-3">
                    <text:number>c.</text:number>
                    <text:p text:style-name="al">werkzaamheden van onderwijsinstellingen ten behoeve van het bijhouden van de leerlingenadministratie;</text:p>
                  </text:list-item>
                  <text:list-item text:style-override="id1-3-2-2-2-4-3-4">
                    <text:number>d.</text:number>
                    <text:p text:style-name="al">werkzaamheden van rechtspersonen zonder commercieel doel die schriftelijk aantonen een gewichtig maatschappelijk belang te hebben. De verstrekking vindt alleen plaats na een daartoe strekkend besluit van het college van burgemeester en wethouders.</text:p>
                  </text:list-item>
                </text:list>
              </text:list-item>
              <text:list-item text:style-override="id1-3-2-2-2-5">
                <text:number>4.</text:number>
                <text:p text:style-name="al">De volgende categorieën van derden komen in aanmerking voor verstrekking van gegevens uit de basisregistratie:</text:p>
                <text:list text:style-name="id1-3-2-2-2-5-3">
                  <text:list-item text:style-override="id1-3-2-2-2-5-3-1">
                    <text:number>a.</text:number>
                    <text:p text:style-name="al">door de gemeente gesubsidieerde instellingen;</text:p>
                  </text:list-item>
                  <text:list-item text:style-override="id1-3-2-2-2-5-3-2">
                    <text:number>b.</text:number>
                    <text:p text:style-name="al">onderwijsinstellingen en instellingen ten behoeve van maatschappelijke dienstverlening, algemene en geestelijke gezondheidszorg, jeugdzorg, ouderenzorg en gehandicaptenzorg.</text:p>
                  </text:list-item>
                </text:list>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 1. </text:number>
                <text:p text:style-name="al">De verordening treedt in werking op de eerste dag na publicatie en werkt terug tot en met 6 januari 2014.</text:p>
              </text:list-item>
              <text:list-item text:style-override="id1-3-2-2-3-3">
                <text:number> 2. </text:number>
                <text:p text:style-name="al">Deze verordening kan worden aangehaald als: Verordening gegevensverstrekking basisregistratie personen Bloemendaal 2014.</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23 oktober 2014. </text:span>
          </text:p>
          </text:section>
          <text:section text:name="ondertekening_id1-3-2-3-2">
            <text:p><text:span text:style-name="functie">, voorzitter </text:span></text:p>
          </text:section>
          <text:section text:name="ondertekening_id1-3-2-3-3">
            <text:p><text:span text:style-name="functie">, griffier </text:span></text:p>
          </text:section>
        </text:section>
        <text:section text:name="bijlage_id1-3-2-4" text:style-name="bijlage">
          <text:p text:style-name="bijlage_top"/>
          <text:p text:style-name="hoofdstuk_kop">Toelichting</text:p>
          <text:p text:style-name="tussenkopvet">Algemeen</text:p>
          <text:p text:style-name="al">Deze verordening geeft uitvoering aan de artikelen 3.8 en 3.9 van de Wet basisregistratie personen (hierna Wbrp). Met de invoering van die wet is de Wet gemeentelijke basisadministratie persoonsgegevens (hierna Wgba) ingetrokken. De daarop gebaseerde BRP-verordening is daarmee komen te vervallen. De mogelijkheid die de Wgba kende om regels te stellen over de verstrekking van gegevens over ingezetenen van de eigen gemeente is in de Wbrp echter overgenomen. Deze verordening geeft daar invulling aan. Het gaat in deze verordening om verstrekking door het college van burgemeester en wethouders (hierna college) van gegevens uit de basisregistratie, over inwoners van de eigen gemeente aan:</text:p>
          <text:list text:style-name="id1-3-2-4-4">
            <text:list-item text:style-override="id1-3-2-4-4-1">
              <text:number>–</text:number>
              <text:p text:style-name="al">organen van de eigen gemeente (artikel 3.8 Wbrp en artikel 1 van deze verordening);</text:p>
            </text:list-item>
            <text:list-item text:style-override="id1-3-2-4-4-2">
              <text:number>–</text:number>
              <text:p text:style-name="al">derden (artikel 3.9 Wbrp en artikel 2 van deze verordening).</text:p>
            </text:list-item>
          </text:list>
          <text:p text:style-name="tussenkopvet">Begripsbepalingen</text:p>
          <text:p text:style-name="al">De begripsbepalingen uit de Wbrp werken door in deze verordening. Daarmee wordt in deze verordening verstaan onder:</text:p>
          <text:section text:name="definitielijst_id1-3-2-4-7" text:style-name="definitielijst">
            <text:section text:name="definitie-item_id1-3-2-4-7-1" text:style-name="definitie-item">
              <text:p text:style-name="li.nr"/>
              <text:p text:style-name="term">– basisregistratie:</text:p>
              <text:section text:name="definitie_id1-3-2-4-7-1-3" text:style-name="definitie">
                <text:p text:style-name="al"> de basisregistratie personen, bedoeld in artikel 1.2 (van de Wbrp);</text:p>
              </text:section>
            </text:section>
            <text:section text:name="definitie-item_id1-3-2-4-7-2" text:style-name="definitie-item">
              <text:p text:style-name="li.nr"/>
              <text:p text:style-name="term">– derde:</text:p>
              <text:section text:name="definitie_id1-3-2-4-7-2-3" text:style-name="definitie">
                <text:p text:style-name="al"> elke natuurlijke persoon niet zijnde een overheidsorgaan of een ingeschrevene en elke rechtspersoon die niet krachtens publiekrecht is ingesteld, noch met enig openbaar gezag is bekleed;</text:p>
              </text:section>
            </text:section>
            <text:section text:name="definitie-item_id1-3-2-4-7-3" text:style-name="definitie-item">
              <text:p text:style-name="li.nr"/>
              <text:p text:style-name="term">– ingeschrevene:</text:p>
              <text:section text:name="definitie_id1-3-2-4-7-3-3" text:style-name="definitie">
                <text:p text:style-name="al"> degene ten aanzien van wie een persoonslijst in de basisregistratie is opgenomen;</text:p>
              </text:section>
            </text:section>
            <text:section text:name="definitie-item_id1-3-2-4-7-4" text:style-name="definitie-item">
              <text:p text:style-name="li.nr"/>
              <text:p text:style-name="term">– overheidsorgaan:</text:p>
              <text:section text:name="definitie_id1-3-2-4-7-4-3" text:style-name="definitie">
                <text:p text:style-name="al"> een orgaan van een rechtsperoon die krachtens publiekrecht is ingesteld of een ander persoon of college, met enig openbaar gezag bekleed;</text:p>
              </text:section>
            </text:section>
            <text:section text:name="definitie-item_id1-3-2-4-7-5" text:style-name="definitie-item">
              <text:p text:style-name="li.nr"/>
              <text:p text:style-name="term">– persoonslijst:</text:p>
              <text:section text:name="definitie_id1-3-2-4-7-5-3" text:style-name="definitie">
                <text:p text:style-name="al"> het geheel van gegevens, bedoeld in artikel 2.7, eerste lid, en 2.69 eerste van de Wbrp over één persoon in de basisregistratie.</text:p>
              </text:section>
            </text:section>
          </text:section>
          <text:p text:style-name="tussenkopvet">Artikelsgewijze toelichting</text:p>
          <text:p text:style-name="tussenkopvet">Artikel 1. Verstrekkingen aan organen van de gemeente</text:p>
          <text:p text:style-name="al">Met dit artikel wordt het college de bevoegdheid gegeven om gegevens uit de basisregistratie te verstrekken aan gemeentelijke organen. Het wordt aan het college overgelaten om te bepalen welke gegevens uit de basisregistratie, over welke personen en voor welke taken, de verschillende gemeentelijke organen verstrekt krijgen. Het college verstrekt de gegevens vervolgens zelf, al dan niet systematisch, met dien verstande dat slechts gegevens worden verstrekt die noodzakelijk zijn voor de goede vervulling van de taak van de betreffende organen (artikel 3.8, tweede lid, van de Wbrp).</text:p>
          <text:p text:style-name="tussenkopvet">Artikel 2. Verstrekkingen aan derden</text:p>
          <text:p text:style-name="al">Dit artikel maakt het mogelijk dat op verzoek van een derde aan hem door burgemeester en wethouders gegevens worden versterkt over inwoners van de gemeente. De verordening kan derden aanwijzen binnen de kaders van artikel 3.9 Wbrp. De verstrekking kan uitsluitend plaatsvinden in twee gevallen, namelijk:</text:p>
          <text:list text:style-name="id1-3-2-4-13">
            <text:list-item text:style-override="id1-3-2-4-13-1">
              <text:number>–</text:number>
              <text:p text:style-name="al">als de derde voorafgaande schriftelijke toestemming heeft van de ingeschrevene over wie gegevens worden verstrekt (artikel 3.9, eerste lid, aanhef en onder a, van de Wbrp); of</text:p>
            </text:list-item>
            <text:list-item text:style-override="id1-3-2-4-13-2">
              <text:number>–</text:number>
              <text:p text:style-name="al">ten behoeve van door de derde verrichte werkzaamheden met een gewichtig maatschappelijk belang voor de gemeente (artikel 3.9, eerste lid, aanhef en onder b, en tweede lid van de Wbrp). Er worden geen gegevens verstrekt als op de persoonslijst een aantekening omtrent beperking van de verstrekking van gegevens aan derden is vermeld (geheimhouding). Bovendien vindt verstrekking alleen plaats als dat noodzakelijk is voor de behartiging van het gerechtvaardigde belang van de derde en het belang of de fundamentele rechten en vrijheden van de ingeschrevene niet aan de verstrekking in de weg staan. De werkzaamheden met een gewichtig maatschappelijk belang ten behoeve waarvan gegevens uit de basisregistratie kunnen worden verstrekt en de categorieën van derden die in aanmerking komen voor verstrekking van gegevens uit de basisregistratie worden weergegeven in het derde en vierde lid van artikel 2 van de verordening.</text:p>
            </text:list-item>
          </text:list>
          <text:p text:style-name="tussenkopvet">Artikel 3. Inwerkingtreding en citeertitel</text:p>
          <text:p text:style-name="al">Aan de verordening wordt terugwerkende kracht toegekend tot en met 6 januari 2014, te weten de datum waarop de Wbrp in werking trad. Dit is acceptabel omdat de VNG adviseert de nieuwe verordening met terugwerkende kracht in te laten gaan op de datum van inwerkingtreding van de Wbrp en deze verordening geen strafbaarstelling van zaken kent. De taken die gemeenten hebben uitgevoerd onder de Wgba zijn niet gewijzigd door het vervangen van de gemeentelijke basisadministratie door de basisregistratie personen. Datzelfde geldt voor de gegevens die nodig zijn voor de goede uitvoering van de taken. Gemeenten kunnen gegevens blijven verstrekken aan degenen aan wie zijn gewend zijn te verstrekken. Met het vervallen van de Wgba is het nodig een nieuwe verordening vast te stell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oemendaal.</text:p>
            </table:table-cell>
            <table:table-cell office:value-type="string" table:style-name="header.C">
              <text:p text:style-name="headerright"><text:span text:style-name="nr">Nr. 38507</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07</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07</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gegevensverstrekking basisregistratie personen Bloemendaal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507</meta:user-defined>
    <meta:user-defined meta:name="OVERHEIDop.GmbID/DC.identifier">gmb-2016-38507</meta:user-defined>
    <meta:user-defined meta:name="OVERHEID.TaxonomieBeleidsagenda/OVERHEID.category">Bestuur | Organisatie en beleid</meta:user-defined>
    <meta:user-defined meta:name="DC.source">art. 3.8 Wet BRP;1.0:c:BWBR0033715&amp;artikel=3.8&amp;g=2015-09-01</meta:user-defined>
    <meta:user-defined meta:name="DC.source">art. 3.9 Wet BRP;1.0:c:BWBR0033715&amp;artikel=3.9&amp;g=2015-09-01</meta:user-defined>
    <meta:user-defined meta:name="OVERHEIDop.referentienummer">2014067903</meta:user-defined>
    <meta:user-defined meta:name="OVERHEID.Organisatietype/OVERHEID.organisationType">gemeente</meta:user-defined>
    <meta:user-defined meta:name="OVERHEID.Gemeente/DC.creator">Bloemendaal</meta:user-defined>
    <dc:language>nl</dc:language>
    <meta:user-defined meta:name="OVERHEID.Informatietype/DC.type">officiële publicatie</meta:user-defined>
    <meta:user-defined meta:name="OVERHEID.Gemeente/OVERHEID.authority">Bloemendaal</meta:user-defined>
    <meta:user-defined meta:name="OVERHEID.Gemeente/DCTERMS.publisher">Bloemendaal</meta:user-defined>
    <meta:user-defined meta:name="OVERHEIDgvop.Informatietype/DC.type">Verordeningen</meta:user-defined>
    <meta:user-defined meta:name="OVERHEID.Gemeente/DC.spatial">Bloemendaal</meta:user-defined>
    <meta:user-defined meta:name="OVERHEIDop.versieInformatie"/>
  </office:meta>
</office:document-meta>
</file>