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riffier</text:p>
      <text:section text:name="regeling_id1-3-2" text:style-name="regeling">
        <text:section text:name="aanhef_id1-3-2-1" text:style-name="aanhef">
          <text:section text:name="preambule_id1-3-2-1-1" text:style-name="preambule">
            <text:p text:style-name="al">De werkgeverscommissie van de gemeente Pijnacker-Nootdorp;</text:p>
            <text:p text:style-name="al"/>
            <text:p text:style-name="al">Gelet op artikel 2A.1 van de Organisatieverordening van de raad;</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 De volgende bevoegdheden ten aanzien van de overige griffiemedewerkers te mandateren aan de griffier:</text:p>
                <text:list text:style-name="id1-3-2-2-1-2-3">
                  <text:list-item text:style-override="id1-3-2-2-1-2-3-1">
                    <text:number>a.</text:number>
                    <text:p text:style-name="al">het nemen van besluiten op grond van het Ambtenarenreglement, dan wel op grond van een regeling die krachtens het Ambtenarenreglement is vastgesteld met uitzondering van:</text:p>
                    <text:list text:style-name="id1-3-2-2-1-2-3-1-3">
                      <text:list-item text:style-override="id1-3-2-2-1-2-3-1-3-1">
                        <text:number>I.</text:number>
                        <text:p text:style-name="al">Het beslissen op een bezwaarschrift;</text:p>
                      </text:list-item>
                      <text:list-item text:style-override="id1-3-2-2-1-2-3-1-3-2">
                        <text:number>II.</text:number>
                        <text:p text:style-name="al">Het besluit tot (voorwaardelijk) ontslag bij disciplinaire maatregel;</text:p>
                      </text:list-item>
                    </text:list>
                  </text:list-item>
                  <text:list-item text:style-override="id1-3-2-2-1-2-3-2">
                    <text:number>b.</text:number>
                    <text:p text:style-name="al">het leidinggeven aan de griffie;</text:p>
                  </text:list-item>
                  <text:list-item text:style-override="id1-3-2-2-1-2-3-3">
                    <text:number>c.</text:number>
                    <text:p text:style-name="al">het vast stellen van instructies en dienstopdrachten;</text:p>
                  </text:list-item>
                  <text:list-item text:style-override="id1-3-2-2-1-2-3-4">
                    <text:number>d.</text:number>
                    <text:p text:style-name="al">het verlenen van vakantie en verlof;</text:p>
                  </text:list-item>
                  <text:list-item text:style-override="id1-3-2-2-1-2-3-5">
                    <text:number>e.</text:number>
                    <text:p text:style-name="al">het vaststellen van een persoonlijk ontwikkelingsplan, beoordeling en beloning.</text:p>
                  </text:list-item>
                </text:list>
              </text:list-item>
              <text:list-item text:style-override="id1-3-2-2-1-3">
                <text:number>2.</text:number>
                <text:p text:style-name="al">Alvorens de griffier van zijn mandaat om ongevraagd ontslag te verlenen gebruik maakt, voert hij overleg met de werkgeverscommissie, of indien zo een overleg niet op korte termijn kan plaatsvinden, in ieder geval over zijn voornemen overleg met de voorzitter van de werkgeverscommissie of diens plaatsvervanger.</text:p>
              </text:list-item>
              <text:list-item text:style-override="id1-3-2-2-1-4">
                <text:number>3.</text:number>
                <text:p text:style-name="al">De volgende taken te mandateren aan de griffier:</text:p>
                <text:list text:style-name="id1-3-2-2-1-4-3">
                  <text:list-item text:style-override="id1-3-2-2-1-4-3-1">
                    <text:number>a.</text:number>
                    <text:p text:style-name="al">het organisatorisch inrichten van de griffie;</text:p>
                  </text:list-item>
                  <text:list-item text:style-override="id1-3-2-2-1-4-3-2">
                    <text:number>b.</text:number>
                    <text:p text:style-name="al">het (doen) verrichten van alle administratieve, secretariële en procedurele handelingen verbonden aan de werkzaamheden van de raad;</text:p>
                  </text:list-item>
                  <text:list-item text:style-override="id1-3-2-2-1-4-3-3">
                    <text:number>c.</text:number>
                    <text:p text:style-name="al">het maken van afspraken met de secretaris of een door hem aan te wijzen ambtenaar over het verrichten van uitvoerende werkzaamheden op het gebied van financieel beheer, personeelsbeheer, rechtspositie van ambtenaren en raadsleden, informatievoorziening, bibliotheekzorg, juridische dienstverlening, huisvesting, automatisering en overige facilitaire dienstverl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werking op de dag na bekendmaking en werkt terug tot 1 januari 2016. Het besluit van de werkgeverscommissie (15INT02798), in werking getreden op 1 april 2015, wordt per 1 januari 2016 ingetrokken.</text:p>
          </text:section>
          <text:section text:name="artikel_id1-3-2-2-3" text:style-name="artikel">
            <text:p text:style-name="artikel_kop_titel"><text:span text:style-name="artikel_kop_label">Artikel</text:span> <text:span text:style-name="artikel_kop_nr">3</text:span> </text:p>
            <text:p text:style-name="al">Dit besluit kan worden aangehaald als ‘Mandaatbesluit griffier’.</text:p>
            <text:p text:style-name="al"/>
          </text:section>
        </text:section>
        <text:section text:name="regeling-sluiting_id1-3-2-3" text:style-name="regeling-sluiting">
          <text:section text:name="gegeven_id1-3-2-3-1" text:style-name="gegeven">
            <text:p text:style-name="dagtekening">
            <text:span text:style-name="datum">Aldus vastgesteld door de werkgeverscommissie op 18 februari 2016 </text:span>
          </text:p>
          </text:section>
          <text:section text:name="ondertekening_id1-3-2-3-2">
            <text:p><text:span text:style-name="functie">De griffier,</text:span></text:p>
            <text:p><text:span text:style-name="ondertekening_naam">
            <text:span text:style-name="voornaam"> B.S.M. </text:span>
            <text:span text:style-name="achternaam">Sepers</text:span>
          </text:span></text:p>
          </text:section>
          <text:section text:name="ondertekening_id1-3-2-3-3">
            <text:p><text:span text:style-name="functie">De voorzitter,</text:span></text:p>
            <text:p><text:span text:style-name="ondertekening_naam">
            <text:span text:style-name="voornaam">E.J. </text:span>
            <text:span text:style-name="achternaam">de Lanoy</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85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riff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01</meta:user-defined>
    <meta:user-defined meta:name="OVERHEIDop.GmbID/DC.identifier">gmb-2016-38501</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16INT00084</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