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Kok Lexmond, melding op grond van het besluit mobiel breken bouw- en sloopafval, Maaslandlaan 6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Maaslandlaan 65, Weert, Kok Lexmond, melding op grond van het besluit mobiel breken bouw- en sloopafval, 30 maart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49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9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9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lgemene Maatregel van Bestuur Wet milieubeheer, Kok Lexmond, melding op grond van het besluit mobiel breken bouw- en sloopafval, Maaslandlaan 6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96</meta:user-defined>
    <meta:user-defined meta:name="OVERHEIDop.GmbID/DC.identifier">gmb-2016-384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GG 65</meta:user-defined>
    <meta:user-defined meta:name="OVERHEIDop.woonplaats">Weert</meta:user-defined>
    <meta:user-defined meta:name="OVERHEIDop.straatnaam">Maasland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594 362626</meta:user-defined>
    <meta:user-defined meta:name="OVERHEIDop.versieInformatie"/>
  </office:meta>
</office:document-meta>
</file>