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an den Heuvel onroerend goed, melding op grond van het Activiteitenbesluit, Celsius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Celsiusstraat 2, Weert, Van den Heuvel onroerend goed, melding op grond van het Activiteitenbesluit, 30 maart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9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Van den Heuvel onroerend goed, melding op grond van het Activiteitenbesluit, Celsius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94</meta:user-defined>
    <meta:user-defined meta:name="OVERHEIDop.GmbID/DC.identifier">gmb-2016-384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G 2</meta:user-defined>
    <meta:user-defined meta:name="OVERHEIDop.woonplaats">Weert</meta:user-defined>
    <meta:user-defined meta:name="OVERHEIDop.straatnaam">Celsius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697 364517</meta:user-defined>
    <meta:user-defined meta:name="OVERHEIDop.versieInformatie"/>
  </office:meta>
</office:document-meta>
</file>