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4 maart 2016, Bisschop de Vetplein 1, 5126 CA</text:p>
            <text:p text:style-name="common-al">het kappen van e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849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9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93</meta:user-defined>
    <meta:user-defined meta:name="OVERHEIDop.GmbID/DC.identifier">gmb-2016-3849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A</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28 394911</meta:user-defined>
    <meta:user-defined meta:name="OVERHEIDop.versieInformatie"/>
  </office:meta>
</office:document-meta>
</file>