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e ontheffing voor Bospop festival (gebruik terreinen), Stienestraat, Riviereweg en Weijerke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ienestraat, Riviereweg en Weijerkesweg, Weert, tijdelijke ontheffing voor Bospop festival (gebruik terreinen), 24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tijdelijke ontheffing voor Bospop festival (gebruik terreinen), Stienestraat, Riviereweg en Weijerke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2</meta:user-defined>
    <meta:user-defined meta:name="OVERHEIDop.GmbID/DC.identifier">gmb-2016-384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S 28</meta:user-defined>
    <meta:user-defined meta:name="OVERHEIDop.woonplaats">Weert</meta:user-defined>
    <meta:user-defined meta:name="OVERHEIDop.straatnaam">Stienestraat</meta:user-defined>
    <meta:user-defined meta:name="OVERHEID.PostcodeHuisnummer/OVERHEIDop.postcodeHuisnummer">6003RS</meta:user-defined>
    <meta:user-defined meta:name="OVERHEIDop.straatnaam">Riviereweg</meta:user-defined>
    <meta:user-defined meta:name="OVERHEID.PostcodeHuisnummer/OVERHEIDop.postcodeHuisnummer">6003PW</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72 364684</meta:user-defined>
    <meta:user-defined meta:name="OVERHEID.EPSG28992/DC.spatial">175338 364739</meta:user-defined>
    <meta:user-defined meta:name="OVERHEID.EPSG28992/DC.spatial">175255 364836</meta:user-defined>
    <meta:user-defined meta:name="OVERHEIDop.versieInformatie"/>
  </office:meta>
</office:document-meta>
</file>