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7 extra kamers, legaliseren van 6 kamers en uitbreiden van de parkeerplaats, Roermondseweg 2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203, Weert, bouwen van 7 extra kamers, legaliseren van 6 kamers en uitbreiden van de parkeerplaats, 24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9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7 extra kamers, legaliseren van 6 kamers en uitbreiden van de parkeerplaats, Roermondseweg 20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0</meta:user-defined>
    <meta:user-defined meta:name="OVERHEIDop.GmbID/DC.identifier">gmb-2016-38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J 203</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3087 360771</meta:user-defined>
    <meta:user-defined meta:name="OVERHEIDop.versieInformatie"/>
  </office:meta>
</office:document-meta>
</file>