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gevelreclame, Peelterbaan 2 en Vlie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terbaan 2 en Vliesvenweg 1, Weert, plaatsen van gevelreclame, 22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8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gevelreclame, Peelterbaan 2 en Vlies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89</meta:user-defined>
    <meta:user-defined meta:name="OVERHEIDop.GmbID/DC.identifier">gmb-2016-38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Peelterbaan</meta:user-defined>
    <meta:user-defined meta:name="OVERHEID.PostcodeHuisnummer/OVERHEIDop.postcodeHuisnummer">6002NM 3</meta:user-defined>
    <meta:user-defined meta:name="OVERHEIDop.straatnaam">Vliesv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4056 362119</meta:user-defined>
    <meta:user-defined meta:name="OVERHEID.EPSG28992/DC.spatial">173981 361891</meta:user-defined>
    <meta:user-defined meta:name="OVERHEIDop.versieInformatie"/>
  </office:meta>
</office:document-meta>
</file>