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pui, Maaspoort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47, Weert, veranderen van de pui, 24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8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anderen van de pui, Maaspoort 4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87</meta:user-defined>
    <meta:user-defined meta:name="OVERHEIDop.GmbID/DC.identifier">gmb-2016-38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N 47</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99 362514</meta:user-defined>
    <meta:user-defined meta:name="OVERHEIDop.versieInformatie"/>
  </office:meta>
</office:document-meta>
</file>