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ANWB Streetwise op 11 en 12 juli 2016 van 8.30 tot 12.00 uur op de ventweg aan het Burgemeester Sweens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848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85</meta:user-defined>
    <meta:user-defined meta:name="OVERHEIDop.GmbID/DC.identifier">gmb-2016-38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99 400444</meta:user-defined>
    <meta:user-defined meta:name="OVERHEIDop.versieInformatie"/>
  </office:meta>
</office:document-meta>
</file>