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oprichten van een aanbouw ten behoeve van kinderopvang, Lelie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Leliestraat 4, Weert, oprichten van een aanbouw ten behoeve van kinderopvang, 22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8484</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84</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84</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oprichten van een aanbouw ten behoeve van kinderopvang, Leliestraat 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84</meta:user-defined>
    <meta:user-defined meta:name="OVERHEIDop.GmbID/DC.identifier">gmb-2016-384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TL 4</meta:user-defined>
    <meta:user-defined meta:name="OVERHEIDop.woonplaats">Weert</meta:user-defined>
    <meta:user-defined meta:name="OVERHEIDop.straatnaam">Lelie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607 363947</meta:user-defined>
    <meta:user-defined meta:name="OVERHEIDop.versieInformatie"/>
  </office:meta>
</office:document-meta>
</file>