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stellen van maatwerkvoorschriften ontvangen, Schoolstraat 7a, 2151 AA Nieuw-Vennep, Domino's Pizza, de maatwerkvoorschriften hebben betrekking  op het lozen van afvalwater afkomstig van het bereiden van voedingsmiddelen  zonder een vetafscheider en slibvangput, 30-03-2016, zaak 558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verzoek ligt niet ter inzage en staat op dit moment niet open voor bezwaar  en beroep. Heeft u een vraag over deze procedure dan kunt u gebruik maken van 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het stellen van maatwerkvoorschriften ontvangen, Schoolstraat 7a, 2151 AA Nieuw-Vennep, Domino's Pizza, de maatwerkvoorschriften hebben betrekking  op het lozen van afvalwater afkomstig van het bereiden van voedingsmiddelen  zonder een vetafscheider en slibvangput, 30-03-2016, zaak 5585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82</meta:user-defined>
    <meta:user-defined meta:name="OVERHEIDop.GmbID/DC.identifier">gmb-2016-38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AA 3d</meta:user-defined>
    <meta:user-defined meta:name="OVERHEIDop.woonplaats">Nieuw-Vennep</meta:user-defined>
    <meta:user-defined meta:name="OVERHEIDop.straatnaam">School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519 475480</meta:user-defined>
    <meta:user-defined meta:name="OVERHEIDop.versieInformatie"/>
  </office:meta>
</office:document-meta>
</file>