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Global-E Runnerworld Hardloopgala Gilze op 15 juni 2016 van 17.00 tot 21.00 uur door diverse straten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8481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8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8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481</meta:user-defined>
    <meta:user-defined meta:name="OVERHEIDop.GmbID/DC.identifier">gmb-2016-384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966 395321</meta:user-defined>
    <meta:user-defined meta:name="OVERHEIDop.versieInformatie"/>
  </office:meta>
</office:document-meta>
</file>