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wildroosters, Maarheezerhuttendijk perceel M 174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rheezerhuttendijk perceel M 1741, Weert, plaatsen van wildroosters, 15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47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7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7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wildroosters, Maarheezerhuttendijk perceel M 174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77</meta:user-defined>
    <meta:user-defined meta:name="OVERHEIDop.GmbID/DC.identifier">gmb-2016-384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meta:user-defined>
    <meta:user-defined meta:name="OVERHEIDop.woonplaats">Weert</meta:user-defined>
    <meta:user-defined meta:name="OVERHEIDop.straatnaam">Maarheezerhuttendijk</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3212 364527</meta:user-defined>
    <meta:user-defined meta:name="OVERHEIDop.versieInformatie"/>
  </office:meta>
</office:document-meta>
</file>