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-vergu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ijen</text:p>
            <text:p text:style-name="common-al">Turks Festijn op 7 en 8 mei 2016 van 10.00 tot 22.00 op het Burgemeester Sweensplein</text:p>
            <text:p text:style-name="common-al"/>
            <text:p text:style-name="common-al"/>
            <text:p text:style-name="last-al">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38476</text:span><text:line-break/><text:date style:data-style-name="dag" text:fixed="true" text:date-value="2016-03-30"/><text:line-break/><text:date style:data-style-name="jaar" text:fixed="true" text:date-value="201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476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476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APV-vergu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0</meta:user-defined>
    <meta:user-defined meta:name="OVERHEIDop.publicationIssue">38476</meta:user-defined>
    <meta:user-defined meta:name="OVERHEIDop.GmbID/DC.identifier">gmb-2016-3847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1EM</meta:user-defined>
    <meta:user-defined meta:name="OVERHEIDop.woonplaats">Rijen</meta:user-defined>
    <meta:user-defined meta:name="OVERHEIDop.straatnaam">Burgemeester Sweensplein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22799 400444</meta:user-defined>
    <meta:user-defined meta:name="OVERHEIDop.versieInformatie"/>
  </office:meta>
</office:document-meta>
</file>