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boerderij,  Leuker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Leukerstraat 28, Weert, wijzigen van de boerderij, 16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7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van de boerderij,  Leukerstraat 2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75</meta:user-defined>
    <meta:user-defined meta:name="OVERHEIDop.GmbID/DC.identifier">gmb-2016-38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E 28</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045 363397</meta:user-defined>
    <meta:user-defined meta:name="OVERHEIDop.versieInformatie"/>
  </office:meta>
</office:document-meta>
</file>