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Avondvierdaagse van 7 t/m 10 juni 2016 van 18.30 tot 22.00 uur start Tropical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847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7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7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71</meta:user-defined>
    <meta:user-defined meta:name="OVERHEIDop.GmbID/DC.identifier">gmb-2016-38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