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loods, Dijkerstraat 2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28A, Weert, verbouwen van de loods, 14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7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7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7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bouwen van de loods, Dijkerstraat 28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70</meta:user-defined>
    <meta:user-defined meta:name="OVERHEIDop.GmbID/DC.identifier">gmb-2016-38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S 28a</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60 360150</meta:user-defined>
    <meta:user-defined meta:name="OVERHEIDop.versieInformatie"/>
  </office:meta>
</office:document-meta>
</file>