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56 , het tijdelijk plaatsen van een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03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56 , het tijdelijk plaatsen van een woonunit, 4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846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4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56 , het tijdelijk plaatsen van een woon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8463</meta:user-defined>
    <meta:user-defined meta:name="OVERHEIDop.GmbID/DC.identifier">gmb-2016-3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TH 56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8518 556373</meta:user-defined>
    <meta:user-defined meta:name="OVERHEIDop.versieInformatie"/>
  </office:meta>
</office:document-meta>
</file>