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Standvoetbeker 10 ,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 </text:span>
          </text:p>
            <text:p text:style-name="common-al">Standvoetbeker 10 , 9531PM, </text:p>
            <text:p text:style-name="common-al">het uitbreiden van de woning, (9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846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Standvoetbeker 10 ,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61</meta:user-defined>
    <meta:user-defined meta:name="OVERHEIDop.GmbID/DC.identifier">gmb-2016-3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Standvoetbeker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893 548793</meta:user-defined>
    <meta:user-defined meta:name="OVERHEIDop.versieInformatie"/>
  </office:meta>
</office:document-meta>
</file>