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De Griekse Keuken Weert B.V., nieuwe exploitant horeca inrichting, Langstraat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48, Weert, De Griekse Keuken Weert B.V., nieuwe exploitant horeca inrichting, 22 maart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De Griekse Keuken Weert B.V., nieuwe exploitant horeca inrichting, Langstraat 4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57</meta:user-defined>
    <meta:user-defined meta:name="OVERHEIDop.GmbID/DC.identifier">gmb-2016-384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W 48</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26 362487</meta:user-defined>
    <meta:user-defined meta:name="OVERHEIDop.versieInformatie"/>
  </office:meta>
</office:document-meta>
</file>