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skantse Broekstraat 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Boskantse Broekstraat 7, 6603 LD Wijchen, het afwijken van het bestemmingsplan in verband met de herbouw van de woning en de oppervlakte van het bijgebouw, het herbouwen van een woning en het bouwen van een bijgebouw, het aanleggen van een inrit, en het uitvoeren van werk of werkzaamheden in verband met archeologie, 30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 </text:span><text:span text:style-name="nadrukvet">ter inzage is gelegd</text:span><text:span text:style-name="nadrukvet"/>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Het besluit treedt in werking <text:span text:style-name="nadrukondlijn">op de dag na afloop van de beroeps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84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Boskantse Broek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54</meta:user-defined>
    <meta:user-defined meta:name="OVERHEIDop.GmbID/DC.identifier">gmb-2016-384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D 7</meta:user-defined>
    <meta:user-defined meta:name="OVERHEIDop.woonplaats">Wijchen</meta:user-defined>
    <meta:user-defined meta:name="OVERHEIDop.straatnaam">Boskantse Broek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31 421511</meta:user-defined>
    <meta:user-defined meta:name="OVERHEIDop.versieInformatie"/>
  </office:meta>
</office:document-meta>
</file>