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ruin, Aletta Jacobshoev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ruin</text:p>
            <text:p text:style-name="common-al">Kenteken: geen</text:p>
            <text:p text:style-name="common-al">Locatie: Aletta Jacobshoeve</text:p>
            <text:p text:style-name="common-al"/>
            <text:p text:style-name="common-al">De houder van dit voertuig dient voor woensdag 6 april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845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bruin, Aletta Jacobshoev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52</meta:user-defined>
    <meta:user-defined meta:name="OVERHEIDop.GmbID/DC.identifier">gmb-2016-38452</meta:user-defined>
    <meta:user-defined meta:name="OVERHEID.TaxonomieBeleidsagenda/OVERHEID.category">Bes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meta:user-defined>
    <meta:user-defined meta:name="OVERHEIDop.woonplaats">Vlaardingen</meta:user-defined>
    <meta:user-defined meta:name="OVERHEIDop.straatnaam">Aletta Jacobs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57 438783</meta:user-defined>
    <meta:user-defined meta:name="OVERHEIDop.versieInformatie"/>
  </office:meta>
</office:document-meta>
</file>